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justify" fo:line-height="150%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Hypertextovýodkaz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line-height="150%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Hypertextovýodkaz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line-height="150%"/>
    </style:style>
    <style:style style:name="T1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e vizovickém Doteku vznikají pracovní listy pro kognitivní trénink</text:p>
      <text:p text:style-name="P2"/>
      <text:p text:style-name="P3"><text:span text:style-name="T4">Kognitivní trénink, který vychází ze zájmů a koníčků. To jsou aktivizační pracovní listy na webu BAVSEN (</text:span><text:a xlink:href="../www.bavsen.cz" office:target-frame-name="_top" xlink:show="replace"><text:span text:style-name="T5">www.bavsen.cz</text:span></text:a><text:span text:style-name="T6">). Tematicky zaměřené materiály se skládají ze třísložkových karet, osmisměrek, doplňovaček, spojovaček, logických řad a dalších kvízů, které procvičují paměť, pozornost a další kognitivní funkce. Soubory obsahují<text:s/></text:span><text:span text:style-name="T7">také možná komunikační témata, tipy na pohybové nebo smyslové aktivity a řešení jednotlivých kvízů. Materiály jsou zasílány elektronicky v PDF formě ZDARMA.<text:s/></text:span></text:p>
      <text:p text:style-name="P8">„Pracovní listy i témata konzultuji při aktivizaci s našimi klienty. Cenné informace získané při aktivizacích pak mohu zapracovat do materiálů. Chci, aby si v nich každý našel to svoje.“ uvedla autorka projektu Veronika Malinová. <text:s/></text:p>
      <text:p text:style-name="P9">Soubory s nápady na aktivity jsou primárně určeny aktivizačním pracovníkům v sociálních službách pro dospělé osoby a seniory a pečujícím v domácím prostředí. <text:s/>Stahují si je však i pedagogové z mateřských, základních, speciálních i středních škol, trenéři paměti či široká veřejnost.<text:s/></text:p>
      <text:p text:style-name="P10"><text:span text:style-name="T11">„Na web připravujeme také rozhovory s pečujícími a odborníky z praxe. Materiály lze stáhnout n</text:span><text:span text:style-name="T12">a<text:s/></text:span><text:a xlink:href="http://www.bavsen.cz" office:target-frame-name="_top" xlink:show="replace"><text:span text:style-name="T13">www.bavsen.cz</text:span></text:a><text:span text:style-name="T14">. Informace o nových pracovních listech a rozhovorech přidáváme také na náš Facebook BAVSEN anebo Instagram bav_sen “ uvedla autorka projektu.<text:s/></text:span></text:p>
      <text:p text:style-name="P15"><text:span text:style-name="T16">Vznik webu finančně podpořila Nadace Krása pomoc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malinová</meta:initial-creator>
    <dc:creator>Kopečná Iva</dc:creator>
    <meta:creation-date>2023-05-05T09:33:00Z</meta:creation-date>
    <dc:date>2023-05-05T09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47" meta:row-count="10" meta:non-whitespace-character-count="1239"/>
  </office:meta>
</office:document-meta>
</file>